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833in" fo:line-height="100%" fo:background-color="#FFFFFF"/>
      <style:text-properties style:font-name="Arial" style:font-name-asian="Times New Roman" fo:font-weight="bold" style:font-weight-asian="bold" style:font-weight-complex="bold" fo:color="#555555" style:letter-kerning="true" fo:font-size="20.5pt" style:font-size-asian="20.5pt" style:font-size-complex="20.5pt" style:language-asian="en" style:country-asian="GB"/>
    </style:style>
    <style:style style:name="P2" style:parent-style-name="Normal" style:family="paragraph">
      <style:paragraph-properties fo:text-align="center" fo:margin-bottom="0.0833in" fo:line-height="100%" fo:background-color="#FFFFFF"/>
      <style:text-properties style:font-name="Arial" style:font-name-asian="Times New Roman" fo:font-weight="bold" style:font-weight-asian="bold" style:font-weight-complex="bold" fo:color="#555555" style:letter-kerning="true" fo:font-size="14pt" style:font-size-asian="14pt" style:font-size-complex="14pt" style:language-asian="en" style:country-asian="GB"/>
    </style:style>
    <style:style style:name="P3" style:parent-style-name="Normal" style:family="paragraph">
      <style:paragraph-properties fo:text-align="center" fo:margin-bottom="0.0833in" fo:line-height="100%" fo:background-color="#FFFFFF"/>
      <style:text-properties style:font-name="Arial" style:font-name-asian="Times New Roman" fo:font-weight="bold" style:font-weight-asian="bold" style:font-weight-complex="bold" fo:color="#555555" style:letter-kerning="true" fo:font-size="20.5pt" style:font-size-asian="20.5pt" style:font-size-complex="20.5pt" style:language-asian="en" style:country-asian="GB"/>
    </style:style>
    <style:style style:name="P4"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5" style:parent-style-name="Normal" style:family="paragraph">
      <style:paragraph-properties fo:margin-bottom="0.2166in" fo:line-height="100%" fo:background-color="#FFFFFF"/>
    </style:style>
    <style:style style:name="T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8"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9" style:parent-style-name="Normal" style:family="paragraph">
      <style:paragraph-properties fo:margin-bottom="0.2166in" fo:line-height="100%" fo:background-color="#FFFFFF"/>
    </style:style>
    <style:style style:name="T1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4"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15" style:parent-style-name="Normal" style:family="paragraph">
      <style:paragraph-properties fo:margin-bottom="0.2166in" fo:line-height="100%" fo:background-color="#FFFFFF"/>
    </style:style>
    <style:style style:name="T1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3" style:parent-style-name="Normal" style:family="paragraph">
      <style:paragraph-properties fo:margin-bottom="0.2166in" fo:line-height="100%" fo:background-color="#FFFFFF"/>
    </style:style>
    <style:style style:name="T24"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6" style:parent-style-name="Normal" style:family="paragraph">
      <style:paragraph-properties fo:margin-bottom="0.2166in" fo:line-height="100%" fo:background-color="#FFFFFF"/>
    </style:style>
    <style:style style:name="T27"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9"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30" style:parent-style-name="Normal" style:family="paragraph">
      <style:paragraph-properties fo:margin-bottom="0.2166in" fo:line-height="100%" fo:background-color="#FFFFFF"/>
    </style:style>
    <style:style style:name="T31"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3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40"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41" style:parent-style-name="Normal" style:family="paragraph">
      <style:paragraph-properties fo:margin-bottom="0.2166in" fo:line-height="100%" fo:background-color="#FFFFFF"/>
    </style:style>
    <style:style style:name="T4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4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4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45" style:parent-style-name="Normal" style:family="paragraph">
      <style:paragraph-properties fo:margin-bottom="0.2166in" fo:line-height="100%" fo:background-color="#FFFFFF"/>
    </style:style>
    <style:style style:name="T4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4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48" style:parent-style-name="Normal" style:family="paragraph">
      <style:paragraph-properties fo:margin-bottom="0.2166in" fo:line-height="100%" fo:background-color="#FFFFFF"/>
    </style:style>
    <style:style style:name="T49"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5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5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52" style:parent-style-name="Normal" style:family="paragraph">
      <style:paragraph-properties fo:margin-bottom="0.2166in" fo:line-height="100%" fo:background-color="#FFFFFF"/>
    </style:style>
    <style:style style:name="T53"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5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55"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56" style:parent-style-name="Normal" style:family="paragraph">
      <style:paragraph-properties fo:margin-bottom="0.2166in" fo:line-height="100%" fo:background-color="#FFFFFF"/>
    </style:style>
    <style:style style:name="T57"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5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5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6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61" style:parent-style-name="Normal" style:family="paragraph">
      <style:paragraph-properties fo:margin-bottom="0.2166in" fo:line-height="100%" fo:background-color="#FFFFFF"/>
    </style:style>
    <style:style style:name="T6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6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6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65" style:parent-style-name="Normal" style:family="paragraph">
      <style:paragraph-properties fo:margin-bottom="0.2166in" fo:line-height="100%" fo:background-color="#FFFFFF"/>
    </style:style>
    <style:style style:name="T6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6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68" style:parent-style-name="Normal" style:family="paragraph">
      <style:paragraph-properties fo:margin-bottom="0.2166in" fo:line-height="100%" fo:background-color="#FFFFFF"/>
    </style:style>
    <style:style style:name="T69"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7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7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72" style:parent-style-name="Normal" style:family="paragraph">
      <style:paragraph-properties fo:margin-bottom="0.2166in" fo:line-height="100%" fo:background-color="#FFFFFF"/>
    </style:style>
    <style:style style:name="T73"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7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7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7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7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7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7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8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8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82" style:parent-style-name="Normal" style:family="paragraph">
      <style:paragraph-properties fo:margin-bottom="0.2166in" fo:line-height="100%" fo:background-color="#FFFFFF"/>
    </style:style>
    <style:style style:name="T83"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8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8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86" style:parent-style-name="Normal" style:family="paragraph">
      <style:paragraph-properties fo:margin-bottom="0.2166in" fo:line-height="100%" fo:background-color="#FFFFFF"/>
    </style:style>
    <style:style style:name="T87"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8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8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90"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91" style:parent-style-name="Normal" style:family="paragraph">
      <style:paragraph-properties fo:margin-bottom="0.2166in" fo:line-height="100%" fo:background-color="#FFFFFF"/>
    </style:style>
    <style:style style:name="T9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9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9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95" style:parent-style-name="Normal" style:family="paragraph">
      <style:paragraph-properties fo:margin-bottom="0.2166in" fo:line-height="100%" fo:background-color="#FFFFFF"/>
    </style:style>
    <style:style style:name="T9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9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98"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99" style:parent-style-name="Normal" style:family="paragraph">
      <style:paragraph-properties fo:margin-bottom="0.2166in" fo:line-height="100%" fo:background-color="#FFFFFF"/>
    </style:style>
    <style:style style:name="T10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0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0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03" style:parent-style-name="Normal" style:family="paragraph">
      <style:paragraph-properties fo:margin-bottom="0.2166in" fo:line-height="100%" fo:background-color="#FFFFFF"/>
    </style:style>
    <style:style style:name="T104"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0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0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07" style:parent-style-name="Normal" style:family="paragraph">
      <style:paragraph-properties fo:margin-bottom="0.2166in" fo:line-height="100%" fo:background-color="#FFFFFF"/>
    </style:style>
    <style:style style:name="T108"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0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1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11" style:parent-style-name="Normal" style:family="paragraph">
      <style:paragraph-properties fo:margin-bottom="0.2166in" fo:line-height="100%" fo:background-color="#FFFFFF"/>
    </style:style>
    <style:style style:name="T11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1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14" style:parent-style-name="Normal" style:family="paragraph">
      <style:paragraph-properties fo:margin-bottom="0.2166in" fo:line-height="100%" fo:background-color="#FFFFFF"/>
    </style:style>
    <style:style style:name="T115"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1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17" style:parent-style-name="Normal" style:family="paragraph">
      <style:paragraph-properties fo:margin-bottom="0.2166in" fo:line-height="100%" fo:background-color="#FFFFFF"/>
    </style:style>
    <style:style style:name="T118"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1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2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21"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122" style:parent-style-name="Normal" style:family="paragraph">
      <style:paragraph-properties fo:margin-bottom="0.2166in" fo:line-height="100%" fo:background-color="#FFFFFF"/>
    </style:style>
    <style:style style:name="T123"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2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2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26" style:parent-style-name="Normal" style:family="paragraph">
      <style:paragraph-properties fo:margin-bottom="0.2166in" fo:line-height="100%" fo:background-color="#FFFFFF"/>
    </style:style>
    <style:style style:name="T127"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2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2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30"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131" style:parent-style-name="Normal" style:family="paragraph">
      <style:paragraph-properties fo:margin-bottom="0.2166in" fo:line-height="100%" fo:background-color="#FFFFFF"/>
    </style:style>
    <style:style style:name="T13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3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3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3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3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37"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138" style:parent-style-name="Normal" style:family="paragraph">
      <style:paragraph-properties fo:margin-bottom="0.2166in" fo:line-height="100%" fo:background-color="#FFFFFF"/>
    </style:style>
    <style:style style:name="T139"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4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4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4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4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44"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145" style:parent-style-name="Normal" style:family="paragraph">
      <style:paragraph-properties fo:margin-bottom="0.2166in" fo:line-height="100%" fo:background-color="#FFFFFF"/>
    </style:style>
    <style:style style:name="T14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4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4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49" style:parent-style-name="Normal" style:family="paragraph">
      <style:paragraph-properties fo:margin-bottom="0.2166in" fo:line-height="100%" fo:background-color="#FFFFFF"/>
    </style:style>
    <style:style style:name="T15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5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5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5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54"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155" style:parent-style-name="Normal" style:family="paragraph">
      <style:paragraph-properties fo:margin-bottom="0.2166in" fo:line-height="100%" fo:background-color="#FFFFFF"/>
    </style:style>
    <style:style style:name="T15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5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5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59" style:parent-style-name="Normal" style:family="paragraph">
      <style:paragraph-properties fo:margin-bottom="0.2166in" fo:line-height="100%" fo:background-color="#FFFFFF"/>
    </style:style>
    <style:style style:name="T16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6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62" style:parent-style-name="Normal" style:family="paragraph">
      <style:paragraph-properties fo:margin-bottom="0.2166in" fo:line-height="100%" fo:background-color="#FFFFFF"/>
    </style:style>
    <style:style style:name="T163"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6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6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66" style:parent-style-name="Normal" style:family="paragraph">
      <style:paragraph-properties fo:margin-bottom="0.2166in" fo:line-height="100%" fo:background-color="#FFFFFF"/>
    </style:style>
    <style:style style:name="T167"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6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69" style:parent-style-name="Normal" style:family="paragraph">
      <style:paragraph-properties fo:margin-bottom="0.2166in" fo:line-height="100%" fo:background-color="#FFFFFF"/>
    </style:style>
    <style:style style:name="T17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7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7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73"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174" style:parent-style-name="Normal" style:family="paragraph">
      <style:paragraph-properties fo:margin-bottom="0.2166in" fo:line-height="100%" fo:background-color="#FFFFFF"/>
    </style:style>
    <style:style style:name="T175"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7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7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7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7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8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8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8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8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8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185" style:parent-style-name="Normal" style:family="paragraph">
      <style:paragraph-properties fo:margin-bottom="0.2166in" fo:line-height="100%" fo:background-color="#FFFFFF"/>
    </style:style>
    <style:style style:name="T18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18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88" style:parent-style-name="DefaultParagraphFont" style:family="text">
      <style:text-properties style:font-name="Arial" style:font-name-complex="Arial" fo:color="#000000" fo:font-size="12pt" style:font-size-asian="12pt" style:font-size-complex="12pt" fo:language="en" fo:country="US"/>
    </style:style>
    <style:style style:name="T189" style:parent-style-name="DefaultParagraphFont" style:family="text">
      <style:text-properties style:font-name="Arial" style:font-name-complex="Arial" fo:color="#000000" fo:font-size="12pt" style:font-size-asian="12pt" style:font-size-complex="12pt" fo:language="en" fo:country="US"/>
    </style:style>
    <style:style style:name="T190" style:parent-style-name="DefaultParagraphFont" style:family="text">
      <style:text-properties style:font-name="Arial" style:font-name-complex="Arial" fo:color="#000000" fo:font-size="12pt" style:font-size-asian="12pt" style:font-size-complex="12pt" fo:language="en" fo:country="US"/>
    </style:style>
    <style:style style:name="T191" style:parent-style-name="DefaultParagraphFont" style:family="text">
      <style:text-properties style:font-name="Arial" style:font-name-complex="Arial" fo:color="#000000" fo:font-size="12pt" style:font-size-asian="12pt" style:font-size-complex="12pt" fo:language="en" fo:country="US"/>
    </style:style>
    <style:style style:name="T192" style:parent-style-name="DefaultParagraphFont" style:family="text">
      <style:text-properties style:font-name="Arial" style:font-name-complex="Arial" fo:color="#000000" fo:font-size="12pt" style:font-size-asian="12pt" style:font-size-complex="12pt" fo:language="en" fo:country="US"/>
    </style:style>
    <style:style style:name="T193" style:parent-style-name="DefaultParagraphFont" style:family="text">
      <style:text-properties style:font-name="Arial" style:font-name-complex="Arial" fo:color="#000000" fo:font-size="12pt" style:font-size-asian="12pt" style:font-size-complex="12pt" fo:language="en" fo:country="US"/>
    </style:style>
    <style:style style:name="T194" style:parent-style-name="DefaultParagraphFont" style:family="text">
      <style:text-properties style:font-name="Arial" style:font-name-complex="Arial" fo:color="#000000" fo:font-size="12pt" style:font-size-asian="12pt" style:font-size-complex="12pt" fo:language="en" fo:country="US"/>
    </style:style>
    <style:style style:name="T195" style:parent-style-name="DefaultParagraphFont" style:family="text">
      <style:text-properties style:font-name="Arial" style:font-name-complex="Arial" fo:color="#000000" fo:font-size="12pt" style:font-size-asian="12pt" style:font-size-complex="12pt" fo:language="en" fo:country="US"/>
    </style:style>
    <style:style style:name="T196" style:parent-style-name="DefaultParagraphFont" style:family="text">
      <style:text-properties style:font-name="Arial" style:font-name-complex="Arial" fo:color="#000000" fo:font-size="12pt" style:font-size-asian="12pt" style:font-size-complex="12pt" fo:language="en" fo:country="US"/>
    </style:style>
    <style:style style:name="T197" style:parent-style-name="DefaultParagraphFont" style:family="text">
      <style:text-properties style:font-name="Arial" style:font-name-complex="Arial" fo:color="#000000" fo:font-size="12pt" style:font-size-asian="12pt" style:font-size-complex="12pt" fo:language="en" fo:country="US"/>
    </style:style>
    <style:style style:name="T19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199" style:parent-style-name="DefaultParagraphFont" style:family="text">
      <style:text-properties style:font-name="Arial" style:font-name-complex="Arial" fo:color="#000000" fo:font-size="12pt" style:font-size-asian="12pt" style:font-size-complex="12pt" fo:language="en" fo:country="US"/>
    </style:style>
    <style:style style:name="P200" style:parent-style-name="Normal" style:family="paragraph">
      <style:paragraph-properties fo:margin-bottom="0.2166in" fo:line-height="100%" fo:background-color="#FFFFFF"/>
    </style:style>
    <style:style style:name="T2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2" style:parent-style-name="Normal" style:family="paragraph">
      <style:paragraph-properties fo:margin-bottom="0.2166in" fo:line-height="100%"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complex="Arial" fo:color="#000000" fo:font-size="12pt" style:font-size-asian="12pt" style:font-size-complex="12pt" fo:language="en" fo:country="US"/>
    </style:style>
    <style:style style:name="T216" style:parent-style-name="DefaultParagraphFont" style:family="text">
      <style:text-properties style:font-name="Helvetica" style:font-name-complex="Arial" fo:color="#000000" fo:font-size="10.5pt" style:font-size-asian="10.5pt" style:font-size-complex="10.5pt" fo:language="en" fo:country="US"/>
    </style:style>
    <style:style style:name="T217" style:parent-style-name="DefaultParagraphFont" style:family="text">
      <style:text-properties style:font-name="Arial" style:font-name-complex="Arial" fo:color="#000000" fo:font-size="12pt" style:font-size-asian="12pt" style:font-size-complex="12pt" fo:language="en" fo:country="US"/>
    </style:style>
    <style:style style:name="T218" style:parent-style-name="DefaultParagraphFont" style:family="text">
      <style:text-properties style:font-name="Arial" style:font-name-complex="Arial" fo:color="#000000" fo:font-size="12pt" style:font-size-asian="12pt" style:font-size-complex="12pt" fo:language="en" fo:country="US"/>
    </style:style>
    <style:style style:name="P219" style:parent-style-name="Normal" style:family="paragraph">
      <style:paragraph-properties fo:margin-bottom="0.2166in" fo:line-height="100%" fo:background-color="#FFFFFF"/>
    </style:style>
    <style:style style:name="T22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21"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2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2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2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26" style:parent-style-name="Normal" style:family="paragraph">
      <style:paragraph-properties fo:margin-bottom="0.2166in" fo:line-height="100%" fo:background-color="#FFFFFF"/>
    </style:style>
    <style:style style:name="T2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31" style:parent-style-name="DefaultParagraphFont" style:family="text">
      <style:text-properties style:font-name="Arial" style:font-name-complex="Arial" fo:color="#000000" fo:font-size="12pt" style:font-size-asian="12pt" style:font-size-complex="12pt" fo:language="en" fo:country="US"/>
    </style:style>
    <style:style style:name="T232" style:parent-style-name="DefaultParagraphFont" style:family="text">
      <style:text-properties style:font-name="Arial" style:font-name-complex="Arial" fo:color="#000000" fo:font-size="12pt" style:font-size-asian="12pt" style:font-size-complex="12pt" fo:language="en" fo:country="US"/>
    </style:style>
    <style:style style:name="T233" style:parent-style-name="DefaultParagraphFont" style:family="text">
      <style:text-properties style:font-name="Arial" style:font-name-complex="Arial" fo:color="#000000" fo:font-size="12pt" style:font-size-asian="12pt" style:font-size-complex="12pt" fo:language="en" fo:country="US"/>
    </style:style>
    <style:style style:name="T234" style:parent-style-name="DefaultParagraphFont" style:family="text">
      <style:text-properties style:font-name="Arial" style:font-name-complex="Arial" fo:color="#000000" fo:font-size="12pt" style:font-size-asian="12pt" style:font-size-complex="12pt" fo:language="en" fo:country="US"/>
    </style:style>
    <style:style style:name="T235" style:parent-style-name="DefaultParagraphFont" style:family="text">
      <style:text-properties style:font-name="Arial" style:font-name-complex="Arial" fo:color="#000000" fo:font-size="12pt" style:font-size-asian="12pt" style:font-size-complex="12pt" fo:language="en" fo:country="US"/>
    </style:style>
    <style:style style:name="P236"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237" style:parent-style-name="Normal" style:family="paragraph">
      <style:paragraph-properties fo:margin-bottom="0.2166in" fo:line-height="100%" fo:background-color="#FFFFFF"/>
    </style:style>
    <style:style style:name="T238"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3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4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4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42" style:parent-style-name="Normal" style:family="paragraph">
      <style:paragraph-properties fo:margin-bottom="0.2166in" fo:line-height="100%" fo:background-color="#FFFFFF"/>
    </style:style>
    <style:style style:name="T243"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4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45" style:parent-style-name="Normal" style:family="paragraph">
      <style:paragraph-properties fo:margin-bottom="0.2166in" fo:line-height="100%" fo:background-color="#FFFFFF"/>
    </style:style>
    <style:style style:name="T24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4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4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4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5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51" style:parent-style-name="Normal" style:family="paragraph">
      <style:paragraph-properties fo:margin-bottom="0.2166in" fo:line-height="100%" fo:background-color="#FFFFFF"/>
    </style:style>
    <style:style style:name="T25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5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5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55" style:parent-style-name="Normal" style:family="paragraph">
      <style:paragraph-properties fo:margin-bottom="0.2166in" fo:line-height="100%" fo:background-color="#FFFFFF"/>
    </style:style>
    <style:style style:name="T25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5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5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59"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260" style:parent-style-name="Normal" style:family="paragraph">
      <style:paragraph-properties fo:margin-bottom="0.2166in" fo:line-height="100%" fo:background-color="#FFFFFF"/>
    </style:style>
    <style:style style:name="T261"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6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63" style:parent-style-name="Normal" style:family="paragraph">
      <style:paragraph-properties fo:margin-bottom="0.2166in" fo:line-height="100%" fo:background-color="#FFFFFF"/>
    </style:style>
    <style:style style:name="T264"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65"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6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67" style:parent-style-name="Normal" style:family="paragraph">
      <style:paragraph-properties fo:margin-bottom="0.2166in" fo:line-height="100%" fo:background-color="#FFFFFF"/>
    </style:style>
    <style:style style:name="T268"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6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7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71" style:parent-style-name="Normal" style:family="paragraph">
      <style:paragraph-properties fo:margin-bottom="0.2166in" fo:line-height="100%" fo:background-color="#FFFFFF"/>
    </style:style>
    <style:style style:name="T27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7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7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75" style:parent-style-name="Normal" style:family="paragraph">
      <style:paragraph-properties fo:margin-bottom="0.2166in" fo:line-height="100%" fo:background-color="#FFFFFF"/>
    </style:style>
    <style:style style:name="T276"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7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78"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279" style:parent-style-name="Normal" style:family="paragraph">
      <style:paragraph-properties fo:margin-bottom="0.2166in" fo:line-height="100%" fo:background-color="#FFFFFF"/>
    </style:style>
    <style:style style:name="T28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8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8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83"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284" style:parent-style-name="Normal" style:family="paragraph">
      <style:paragraph-properties fo:margin-bottom="0.2166in" fo:line-height="100%" fo:background-color="#FFFFFF"/>
    </style:style>
    <style:style style:name="T285"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286"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87"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88"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289"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290" style:parent-style-name="Normal" style:family="paragraph">
      <style:paragraph-properties fo:margin-bottom="0.0833in" fo:line-height="100%" fo:background-color="#FFFFFF"/>
      <style:text-properties style:font-name="Arial" style:font-name-asian="Times New Roman" fo:font-weight="bold" style:font-weight-asian="bold" style:font-weight-complex="bold" fo:color="#555555" fo:font-size="15pt" style:font-size-asian="15pt" style:font-size-complex="15pt" style:language-asian="en" style:country-asian="GB"/>
    </style:style>
    <style:style style:name="P291" style:parent-style-name="Normal" style:family="paragraph">
      <style:paragraph-properties fo:margin-bottom="0.2166in" fo:line-height="100%" fo:background-color="#FFFFFF"/>
    </style:style>
    <style:style style:name="T292"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P293" style:parent-style-name="Normal" style:family="paragraph">
      <style:paragraph-properties fo:margin-bottom="0.2166in" fo:line-height="100%" fo:background-color="#FFFFFF"/>
      <style:text-properties style:font-name="Arial" style:font-name-asian="Times New Roman" fo:color="#777777" fo:font-size="12pt" style:font-size-asian="12pt" style:font-size-complex="12pt" style:language-asian="en" style:country-asian="GB"/>
    </style:style>
    <style:style style:name="P294" style:parent-style-name="Normal" style:family="paragraph">
      <style:paragraph-properties fo:margin-bottom="0.2166in" fo:line-height="100%" fo:background-color="#FFFFFF"/>
    </style:style>
    <style:style style:name="T295"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P296" style:parent-style-name="Normal" style:family="paragraph">
      <style:paragraph-properties fo:margin-bottom="0.2166in" fo:line-height="100%" fo:background-color="#FFFFFF"/>
      <style:text-properties style:font-name="Arial" style:font-name-asian="Times New Roman" fo:color="#777777" fo:font-size="12pt" style:font-size-asian="12pt" style:font-size-complex="12pt" style:language-asian="en" style:country-asian="GB"/>
    </style:style>
    <style:style style:name="P297" style:parent-style-name="Normal" style:family="paragraph">
      <style:paragraph-properties fo:margin-bottom="0.2166in" fo:line-height="100%" fo:background-color="#FFFFFF"/>
      <style:text-properties style:font-name="Arial" style:font-name-asian="Times New Roman" fo:color="#777777" fo:font-size="12pt" style:font-size-asian="12pt" style:font-size-complex="12pt" style:language-asian="en" style:country-asian="GB"/>
    </style:style>
    <style:style style:name="P298" style:parent-style-name="Normal" style:family="paragraph">
      <style:paragraph-properties fo:margin-bottom="0.2166in" fo:line-height="100%" fo:background-color="#FFFFFF"/>
    </style:style>
    <style:style style:name="T299"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300"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T301"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02"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03"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04"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P305" style:parent-style-name="Normal" style:family="paragraph">
      <style:paragraph-properties fo:margin-bottom="0.2166in" fo:line-height="100%" fo:background-color="#FFFFFF"/>
      <style:text-properties style:font-name="Arial" style:font-name-asian="Times New Roman" fo:color="#777777" fo:font-size="12pt" style:font-size-asian="12pt" style:font-size-complex="12pt" style:language-asian="en" style:country-asian="GB"/>
    </style:style>
    <style:style style:name="P306" style:parent-style-name="Normal" style:family="paragraph">
      <style:paragraph-properties fo:margin-bottom="0.2166in" fo:line-height="100%" fo:background-color="#FFFFFF"/>
    </style:style>
    <style:style style:name="T307" style:parent-style-name="DefaultParagraphFont" style:family="text">
      <style:text-properties style:font-name="Arial" style:font-name-asian="Times New Roman" fo:font-weight="bold" style:font-weight-asian="bold" style:font-weight-complex="bold" fo:color="#777777" fo:font-size="12pt" style:font-size-asian="12pt" style:font-size-complex="12pt" style:language-asian="en" style:country-asian="GB"/>
    </style:style>
    <style:style style:name="P308" style:parent-style-name="Normal" style:family="paragraph">
      <style:paragraph-properties fo:margin-bottom="0.2166in" fo:line-height="100%" fo:background-color="#FFFFFF"/>
      <style:text-properties style:font-name="Arial" style:font-name-asian="Times New Roman" fo:color="#777777" fo:font-size="12pt" style:font-size-asian="12pt" style:font-size-complex="12pt" style:language-asian="en" style:country-asian="GB"/>
    </style:style>
    <style:style style:name="P309" style:parent-style-name="Normal" style:family="paragraph">
      <style:paragraph-properties fo:margin-bottom="0.2166in" fo:line-height="100%" fo:background-color="#FFFFFF"/>
    </style:style>
    <style:style style:name="T310" style:parent-style-name="DefaultParagraphFont" style:family="text">
      <style:text-properties style:font-name="Arial" style:font-name-asian="Times New Roman" fo:color="#777777" fo:font-size="12pt" style:font-size-asian="12pt" style:font-size-complex="12pt" style:language-asian="en" style:country-asian="GB"/>
    </style:style>
    <style:style style:name="T311" style:parent-style-name="DefaultParagraphFont" style:family="text">
      <style:text-properties style:font-name="Arial" style:font-name-asian="Times New Roman" fo:color="#777777" fo:font-size="12pt" style:font-size-asian="12pt" style:font-size-complex="12pt" style:language-asian="en" style:country-asian="GB"/>
    </style:style>
  </office:automatic-styles>
  <office:body>
    <office:text text:use-soft-page-breaks="true">
      <text:h text:style-name="P1" text:outline-level="1">IMAGEAIR Terms<text:s/>&amp; Conditions</text:h>
      <text:h text:style-name="P2" text:outline-level="1">-<text:s/>3D Virtual Tours<text:s/>-</text:h>
      <text:h text:style-name="P3" text:outline-level="1"/>
      <text:h text:style-name="P4" text:outline-level="3">1. Introduction</text:h>
      <text:p text:style-name="P5"><text:span text:style-name="T6">1.1</text:span><text:span text:style-name="T7"> These are our general terms of business that apply to all projects. An agreement will be made prior to starting work on a new project.</text:span></text:p>
      <text:h text:style-name="P8" text:outline-level="3">2. General terms</text:h>
      <text:p text:style-name="P9"><text:span text:style-name="T10">2.1 </text:span><text:span text:style-name="T11">A pre-visit is<text:s/></text:span><text:span text:style-name="T12">recommended to ensure that we get the best from your image capture. We also use this opportunity to see if a 3D virtual tour is possible with your venue. We always offer best advice based on your venue and what we see during our initial visit. You may be a</text:span><text:span text:style-name="T13">sked to provide some photos if a pre-visit is not possible.</text:span></text:p>
      <text:h text:style-name="P14" text:outline-level="3">3. Pricing &amp; Quotation</text:h>
      <text:p text:style-name="P15"><text:span text:style-name="T16">3.1</text:span><text:span text:style-name="T17"> Our pricing is based upon factors such as time taken to complete the<text:s/></text:span><text:span text:style-name="T18">tour</text:span><text:span text:style-name="T19"><text:s/>capture, after-work required, processing time, travel time, expenses and complexity of the</text:span><text:span text:style-name="T20"><text:s/></text:span><text:span text:style-name="T21">ven</text:span><text:span text:style-name="T22">ue itself.</text:span></text:p>
      <text:p text:style-name="P23"><text:span text:style-name="T24">3.2</text:span><text:span text:style-name="T25"> Quotations are valid for 28 days.</text:span></text:p>
      <text:p text:style-name="P26"><text:span text:style-name="T27">3.3</text:span><text:span text:style-name="T28"> We reserve the right to amend our prices at any time with no given reason.</text:span></text:p>
      <text:h text:style-name="P29" text:outline-level="3">4. Deposit</text:h>
      <text:p text:style-name="P30"><text:span text:style-name="T31">4.1</text:span><text:span text:style-name="T32"> A deposit of<text:s/></text:span><text:span text:style-name="T33">25</text:span><text:span text:style-name="T34">% of the quoted price will be<text:s/></text:span><text:span text:style-name="T35">payable before your<text:s/></text:span><text:span text:style-name="T36">tour</text:span><text:span text:style-name="T37"><text:s/>capture day. If the deposit is unpaid then we reserve the right to cancel or postpone the<text:s/></text:span><text:span text:style-name="T38">tour</text:span><text:span text:style-name="T39"><text:s/>capture day until payment is made.</text:span></text:p>
      <text:h text:style-name="P40" text:outline-level="3">5. Cancellations</text:h>
      <text:p text:style-name="P41"><text:span text:style-name="T42">5.1</text:span><text:span text:style-name="T43"> Cancellations must be made in writing to our office address or<text:s/></text:span><text:span text:style-name="T44">emailed.</text:span></text:p>
      <text:p text:style-name="P45"><text:span text:style-name="T46">5.2</text:span><text:span text:style-name="T47"> Cancellations made within 7 working days of the agreed image capture date will be subject to a fee of 50% of the deposit amount.</text:span></text:p>
      <text:p text:style-name="P48"><text:span text:style-name="T49">5.3</text:span><text:span text:style-name="T50"> Cancellations made on the day of the agreed image capture date will be subject to a fee of the full deposit am</text:span><text:span text:style-name="T51">ount.</text:span></text:p>
      <text:p text:style-name="P52"><text:span text:style-name="T53">5.4</text:span><text:span text:style-name="T54"> Following a cancellation a new quote can be provided. This will be treated as a new project.</text:span></text:p>
      <text:h text:style-name="P55" text:outline-level="3">6.<text:s/>Tour<text:s/>capture day</text:h>
      <text:soft-page-break/>
      <text:p text:style-name="P56"><text:span text:style-name="T57">6.1</text:span><text:span text:style-name="T58"> Our equipment captures the space ‘as is’. This means that the lighting and contents of the room will be exactly as it is on the<text:s/></text:span><text:span text:style-name="T59">day. It is the client’s responsibility to ensure the space is prepared for image capture. If there is anything confidential or valuable that you do not want to be seen on the tour, please ensure it is removed prior to our arrival. The only way to remove an</text:span><text:span text:style-name="T60">ything from a tour once we have carried out our scans is to do out a complete re-shoot which is chargeable.</text:span></text:p>
      <text:p text:style-name="P61"><text:span text:style-name="T62">6.2</text:span><text:span text:style-name="T63"> Our photographer will not ‘dress’ a location and will shoot the rooms as presented on the day. Any photography that requires a re-shoot due to a</text:span><text:span text:style-name="T64"><text:s/>lack of preparation will be charged for.</text:span></text:p>
      <text:p text:style-name="P65"><text:span text:style-name="T66">6.3 </text:span><text:span text:style-name="T67">If delays are incurred due to lack of venue preparation on the client’s side, additional charges will be made on the final invoice at the rate of £50 per hour.</text:span></text:p>
      <text:p text:style-name="P68"><text:span text:style-name="T69">6.4</text:span><text:span text:style-name="T70"> The infra-red sensors on our camera equipment<text:s/></text:span><text:span text:style-name="T71">are affected by direct sunlight. This means that we may request to close blinds or doors or pick a particular time of day for best lighting and scan accuracy.</text:span></text:p>
      <text:p text:style-name="P72"><text:span text:style-name="T73">6.5</text:span><text:span text:style-name="T74"> Our camera equipment<text:s/></text:span><text:span text:style-name="T75">is best suited to<text:s/></text:span><text:span text:style-name="T76">creat</text:span><text:span text:style-name="T77">ing</text:span><text:span text:style-name="T78"><text:s/>a 3D map of indoor spaces. Outdoor areas<text:s/></text:span><text:span text:style-name="T79">can be captured however this can only be accomplished where there is no direct sunlight. Typically out door spaces<text:s/></text:span><text:span text:style-name="T80">are instead cap</text:span><text:span text:style-name="T81">tured as high resolution 360 degree photography and integrated into your tour.</text:span></text:p>
      <text:p text:style-name="P82"><text:span text:style-name="T83">6.6 </text:span><text:span text:style-name="T84">Any areas such as voids or narrow gaps/cupboards that can’t be accessed or photographed may show up as blank spaces on your virtual tour when viewed in ‘dollhouse’ or ‘plan<text:s/></text:span><text:span text:style-name="T85">view’.</text:span></text:p>
      <text:p text:style-name="P86"><text:span text:style-name="T87">6.7</text:span><text:span text:style-name="T88"> IMAGEAIR can’t be held responsible or liable for loss of business or costs incurred due to business closure or closure of premises whilst image capture is taking place. We will however be flexible to ensure your image capture day works for both<text:s/></text:span><text:span text:style-name="T89">parties.</text:span></text:p>
      <text:h text:style-name="P90" text:outline-level="3">7. Post-Production</text:h>
      <text:p text:style-name="P91"><text:span text:style-name="T92">7.1</text:span><text:span text:style-name="T93"> We aim to get your post-production work done as soon as possible and completed tour back to you within 5 working days however during busy periods this may change. We will always advise on turn-around time at the time of book</text:span><text:span text:style-name="T94">ing.</text:span></text:p>
      <text:p text:style-name="P95"><text:span text:style-name="T96">7.2</text:span><text:span text:style-name="T97"> IMAGEAIR can’t be held responsible or liable for any costs incurred due to a delay in the production of any of our services, as due to the nature of work exact time limits cannot be specified.</text:span></text:p>
      <text:h text:style-name="P98" text:outline-level="3">8. Software</text:h>
      <text:p text:style-name="P99"><text:span text:style-name="T100">8.1</text:span><text:span text:style-name="T101"> IMAGEAIR can’t be held responsible for</text:span><text:span text:style-name="T102"><text:s/>changes, software updates or addition/removal of functionality to the Matterport online player or any 3rd party software used in conjunction with your project.</text:span></text:p>
      <text:soft-page-break/>
      <text:p text:style-name="P103"><text:span text:style-name="T104">8.2</text:span><text:span text:style-name="T105"> Matterport virtual tour viewer works on most current web browsers and mobile devices, we ar</text:span><text:span text:style-name="T106">e not held liable for incompatibility with any device or out of web date browser.</text:span></text:p>
      <text:p text:style-name="P107"><text:span text:style-name="T108">8.3</text:span><text:span text:style-name="T109"> The tour is hosted on the Matterport cloud and is subject to the terms of service of Matterport. IMAGEAIR is not held responsible for downtime or errors of the Matterport</text:span><text:span text:style-name="T110"><text:s/>cloud and will not be held liable to loss of earnings or loss of business as a result of 3rd party software issues.</text:span></text:p>
      <text:p text:style-name="P111"><text:span text:style-name="T112">8.4</text:span><text:span text:style-name="T113"> IMAGEAIR does not provide a warranty for virtual tours, errors or issues must be highlighted before or at the time of project sign off.</text:span></text:p>
      <text:p text:style-name="P114"><text:span text:style-name="T115">8.5</text:span><text:span text:style-name="T116"> Once a project is published and made live, IMAGEAIR is not duty-bound to store copies of original image capture data.</text:span></text:p>
      <text:p text:style-name="P117"><text:span text:style-name="T118">8.6</text:span><text:span text:style-name="T119"> IMAGEAIR can only provide the Matterport virtual tour product so long as their business or product remains in operation. Changes<text:s/></text:span><text:span text:style-name="T120">made to their business model are beyond our control.</text:span></text:p>
      <text:h text:style-name="P121" text:outline-level="3">9. Health &amp; Safety</text:h>
      <text:p text:style-name="P122"><text:span text:style-name="T123">9.1</text:span><text:span text:style-name="T124"> Health &amp; safety regulations are the responsibility of the client and site owner. If our photographer feels their safety may be in danger, they have the right to stop all work.<text:s/></text:span><text:span text:style-name="T125">This delay will be charged at a rate of £50 per hour, and will be shown on the final invoice, unless otherwise agreed.</text:span></text:p>
      <text:p text:style-name="P126"><text:span text:style-name="T127">9.2</text:span><text:span text:style-name="T128"> If our equipment is at risk of damage due to on-site environmental conditions such as building work, dust, heat, steam or water<text:s/></text:span><text:span text:style-name="T129">then we reserve the right to re-schedule the project until the issue has been resolved.</text:span></text:p>
      <text:h text:style-name="P130" text:outline-level="3">10. The client’s responsibilities</text:h>
      <text:p text:style-name="P131"><text:span text:style-name="T132">10.1</text:span><text:span text:style-name="T133"> The client agrees to pay IMAGEAIR in full and provide the information required to expedite the work. The client also agrees to pr</text:span><text:span text:style-name="T134">epare their venue ready for<text:s/></text:span><text:span text:style-name="T135">tour</text:span><text:span text:style-name="T136"><text:s/>capture and ensure a safe environment for our staff whilst they carry out their work.</text:span></text:p>
      <text:h text:style-name="P137" text:outline-level="3">11. The responsibilities of IMAGEAIR</text:h>
      <text:p text:style-name="P138"><text:span text:style-name="T139">11.1</text:span><text:span text:style-name="T140"> We will provide honest, professional advice throughout the project. We will visit the client’s</text:span><text:span text:style-name="T141"><text:s/>venue to carry out<text:s/></text:span><text:span text:style-name="T142">the tour</text:span><text:span text:style-name="T143"><text:s/>capture then provide the client with links to the 3D virtual tour hosted on the Matterport cloud.</text:span></text:p>
      <text:h text:style-name="P144" text:outline-level="3">12. Ownership</text:h>
      <text:p text:style-name="P145"><text:span text:style-name="T146">12.1</text:span><text:span text:style-name="T147"> If all payments are up-to-date and there is an active hosting subscription, the virtual tour belongs to the clien</text:span><text:span text:style-name="T148">t.</text:span></text:p>
      <text:p text:style-name="P149"><text:span text:style-name="T150">12.2</text:span><text:span text:style-name="T151"> Although the overall virtual tour belongs to the client, IMAGEAIR reserve the right to display completed public facing work on our website portfolio and social<text:s/></text:span><text:soft-page-break/><text:span text:style-name="T152">m</text:span><text:span text:style-name="T153">edia channels. This does not apply to anything deemed sensitive or business confidential.</text:span></text:p>
      <text:h text:style-name="P154" text:outline-level="3">13. Optional extras</text:h>
      <text:p text:style-name="P155"><text:span text:style-name="T156">13.1</text:span><text:span text:style-name="T157"> The price of annotated tags, embedded videos, images or the provision of 2D schematic floor plans may vary depending on the size and layout o</text:span><text:span text:style-name="T158">f your venue.</text:span></text:p>
      <text:p text:style-name="P159"><text:span text:style-name="T160">13.2</text:span><text:span text:style-name="T161"> If you require extras mid-project, that is totally fine. The cost of these will be agreed with you and added onto your invoice.</text:span></text:p>
      <text:p text:style-name="P162"><text:span text:style-name="T163">13.3 </text:span><text:span text:style-name="T164">Matterport schematic floor plans are around 99.9% accurate however we advise they should be used for gen</text:span><text:span text:style-name="T165">eral sales and marketing purposes. For the most accurate way of creating plans you should consult an Architect.</text:span></text:p>
      <text:p text:style-name="P166"><text:span text:style-name="T167">13.4 </text:span><text:span text:style-name="T168">Schematic floor plans are provided in PDF or PNG formats only.</text:span></text:p>
      <text:p text:style-name="P169"><text:span text:style-name="T170">13.5 </text:span><text:span text:style-name="T171">We are able to extract a collection of high-quality stills from your vi</text:span><text:span text:style-name="T172">rtual tour but for best results, we recommend using a professional stills photographer. Different shaped rooms require various lenses and flash lighting.</text:span></text:p>
      <text:h text:style-name="P173" text:outline-level="3">14. Virtual tour hosting</text:h>
      <text:p text:style-name="P174"><text:span text:style-name="T175">14.1 </text:span><text:span text:style-name="T176">The tour is hosted on the Matterport cloud and is subject to a hosting charge. One month’s hosting is included within the price quoted to capture<text:s/></text:span><text:span text:style-name="T177">your</text:span><text:span text:style-name="T178"><text:s/>tour. To keep<text:s/></text:span><text:span text:style-name="T179">the</text:span><text:span text:style-name="T180"><text:s/></text:span><text:span text:style-name="T181">tour</text:span><text:span text:style-name="T182"><text:s/>live after this period</text:span><text:span text:style-name="T183">,</text:span><text:span text:style-name="T184"><text:s/>hosting charges apply.</text:span></text:p>
      <text:p text:style-name="P185"><text:span text:style-name="T186">14.2</text:span><text:span text:style-name="T187"><text:s/></text:span><text:span text:style-name="T188">IMAGEAIR</text:span><text:span text:style-name="T189"><text:s/>agrees to process and host the created Matterport Space(s) on the Matterport platform for<text:s/></text:span><text:span text:style-name="T190">1<text:s/></text:span><text:span text:style-name="T191">month from date of capture. Hosting after<text:s/></text:span><text:span text:style-name="T192">1</text:span><text:span text:style-name="T193"><text:s/>month will continue at</text:span><text:span text:style-name="T194"><text:s/>a</text:span><text:span text:style-name="T195"><text:s/>fee of</text:span><text:span text:style-name="T196">,</text:span><text:span text:style-name="T197"><text:s/></text:span><text:span text:style-name="T198">Quarterly (£40), Half Yearly (£80) per Annum (£160) blocks</text:span><text:span text:style-name="T199"><text:s/>paid in advance.</text:span></text:p>
      <text:p text:style-name="P200"><text:span text:style-name="T201">14.2 </text:span><text:span text:style-name="T202">Payment</text:span><text:span text:style-name="T203"><text:s/>for the required period<text:s/></text:span><text:span text:style-name="T204">must be paid to IMAGEAIR in advance</text:span><text:span text:style-name="T205"><text:s/>of</text:span><text:span text:style-name="T206"><text:s/>the required period commencing</text:span><text:span text:style-name="T207">.</text:span><text:span text:style-name="T208"><text:s/>If no payment is received the tour will cease to be hosted at the end of the</text:span><text:span text:style-name="T209"><text:s/></text:span><text:span text:style-name="T210">period</text:span><text:span text:style-name="T211"><text:s/>paid for.</text:span></text:p>
      <text:p text:style-name="P212"><text:span text:style-name="T213">14.3</text:span><text:span text:style-name="T214"><text:s/></text:span><text:span text:style-name="T215">In the event that Customer fails to pay any amount when due, without limiting any other remedies available,</text:span><text:span text:style-name="T216"><text:s/></text:span><text:span text:style-name="T217">IMAGEAIR</text:span><text:span text:style-name="T218"><text:s/>will have the right to suspend providing the 3D Services to Customer until such overdue amount is received.</text:span></text:p>
      <text:p text:style-name="P219"><text:span text:style-name="T220">14.</text:span><text:span text:style-name="T221">4</text:span><text:span text:style-name="T222"> </text:span><text:span text:style-name="T223">We r</text:span><text:span text:style-name="T224">ese</text:span><text:span text:style-name="T225">rve the right to amend our prices at any time with no given reason.</text:span></text:p>
      <text:p text:style-name="P226"><text:span text:style-name="T227">14.</text:span><text:span text:style-name="T228">5</text:span><text:span text:style-name="T229"><text:s/>The</text:span><text:span text:style-name="T230"><text:s/></text:span><text:span text:style-name="T231">C</text:span><text:span text:style-name="T232">ustomer</text:span><text:span text:style-name="T233"><text:s/>recognises that the hosting on Matterport servers is out of the control of<text:s/></text:span><text:span text:style-name="T234">IMAGEAIR</text:span><text:span text:style-name="T235">.</text:span></text:p>
      <text:h text:style-name="P236" text:outline-level="3">15. Terms of payment</text:h>
      <text:p text:style-name="P237"><text:span text:style-name="T238">15.1</text:span><text:span text:style-name="T239"> IMAGEAIR has the right to charge a late payment fee of 5% per month on any overdue and unp</text:span><text:span text:style-name="T240">aid balance, to cover admin costs or interest. In addition,<text:s/></text:span><text:soft-page-break/><text:span text:style-name="T241">IMAGEAIR reserves the right to pause work until an outstanding payment is received.</text:span></text:p>
      <text:p text:style-name="P242"><text:span text:style-name="T243">15.2</text:span><text:span text:style-name="T244"> We accept payments via card, bank transfer or cash. We do not accept cheques as a form of payment.</text:span></text:p>
      <text:p text:style-name="P245"><text:span text:style-name="T246">15.3</text:span><text:span text:style-name="T247"> Onc</text:span><text:span text:style-name="T248">e<text:s/></text:span><text:span text:style-name="T249">the tour</text:span><text:span text:style-name="T250"><text:s/>capture and processing is complete, the client must settle invoice balance before the virtual tour is made live and client is supplied with links.</text:span></text:p>
      <text:p text:style-name="P251"><text:span text:style-name="T252">15.4</text:span><text:span text:style-name="T253"> Should the client request us to carry out tasks in other parts of the country or overseas then r</text:span><text:span text:style-name="T254">easonable and fair expenses for such visit will be outlined in our quote prior to work taking place.</text:span></text:p>
      <text:p text:style-name="P255"><text:span text:style-name="T256">15.5</text:span><text:span text:style-name="T257"> In the event that we incur legal fees, collection costs and disbursements in an effort to collect unpaid invoices you agree to reimburse us for<text:s/></text:span><text:span text:style-name="T258">these expenses.</text:span></text:p>
      <text:h text:style-name="P259" text:outline-level="3">16. Sign-Off</text:h>
      <text:p text:style-name="P260"><text:span text:style-name="T261">16.1</text:span><text:span text:style-name="T262"> The client will ensure there is one person leading their side of the project and this person is authorised to sign-off content.</text:span></text:p>
      <text:p text:style-name="P263"><text:span text:style-name="T264">16.2</text:span><text:span text:style-name="T265"> To avoid unnecessary time/budget consumption, the client agrees to supply IMAGEAIR with t</text:span><text:span text:style-name="T266">ext, images and other materials for their project once they have been signed off by the person with overall responsibility for the project.</text:span></text:p>
      <text:p text:style-name="P267"><text:span text:style-name="T268">16.3</text:span><text:span text:style-name="T269"> The client will have up to 7 days to return any changes to extra content such as tags. If we don’t<text:s/></text:span><text:span text:style-name="T270">receive feedback in this time the project will be considered complete, made live and sent to the client.</text:span></text:p>
      <text:p text:style-name="P271"><text:span text:style-name="T272">16.4</text:span><text:span text:style-name="T273"> The client understands that once a project is signed off it will be published. At this point the project is considered complete and no further cha</text:span><text:span text:style-name="T274">nges will be possible.</text:span></text:p>
      <text:p text:style-name="P275"><text:span text:style-name="T276">16.5</text:span><text:span text:style-name="T277"> You shall be responsible for the accuracy, completeness and propriety of information concerning your products and services, which you furnish to us verbally or in writing in connection with the performance of this agreement.</text:span></text:p>
      <text:h text:style-name="P278" text:outline-level="3">17.<text:s/>Confidentiality</text:h>
      <text:p text:style-name="P279"><text:span text:style-name="T280">17.1</text:span><text:span text:style-name="T281"> IMAGEAIR acknowledges its responsibility, both during and after the term of its appointment, to use all reasonable efforts to preserve the confidentiality of all confidential information or data developed by IMAGEAIR on behalf of the<text:s/></text:span><text:span text:style-name="T282">client or disclosed by the client to IMAGEAIR. In addition to this we can sign a non-disclosure agreement if required by the client.</text:span></text:p>
      <text:h text:style-name="P283" text:outline-level="3">18. Absence</text:h>
      <text:p text:style-name="P284"><text:span text:style-name="T285">18.1</text:span><text:span text:style-name="T286"> In the event of unforeseen staff absence such as illness, we will</text:span><text:span text:style-name="T287"><text:s/>work with you to try and<text:s/></text:span><text:span text:style-name="T288">re-schedule</text:span><text:span text:style-name="T289"><text:s/>an alternative date to capture the tour.</text:span></text:p>
      <text:soft-page-break/>
      <text:h text:style-name="P290" text:outline-level="3">19. Term and Termination</text:h>
      <text:p text:style-name="P291"><text:span text:style-name="T292">19.1 PERIOD OF AGREEMENT AND NOTICE OF TERMINATION</text:span></text:p>
      <text:p text:style-name="P293">This agreement shall become effective as of the date signed and shall continue until the is project is launched or terminated by either party.</text:p>
      <text:p text:style-name="P294"><text:span text:style-name="T295">19.2 TERMINATION FOR CAUSE</text:span></text:p>
      <text:p text:style-name="P296">Either party to this agreement may terminate the agreement if the other party defaults in the performance of any of its material duties and obligations and the default is not cured within thirty (30) days of the receipt of notice of said default, or if the default is not reasonably curable within said period of time, unless the defaulting party commences cure within said period of time and diligently proceeds to cure the default.</text:p>
      <text:p text:style-name="P297">In addition, either party may immediately terminate this agreement by giving written notice to the other party if the other party is insolvent or has a petition brought by or against it under the insolvency laws of any jurisdiction, if the other party makes an<text:s/>assignment for the benefit of creditors, if a trustee, or similar agent is appointed with respect to any property or business of the other party, or in the case of the Client, if the Client materially breaches its obligations to make payment pursuant to this agreement.</text:p>
      <text:p text:style-name="P298"><text:span text:style-name="T299">19.3 OUTSTANDING PAYMENTS UPON TERMINATION</text:span><text:span text:style-name="T300"><text:line-break/></text:span><text:span text:style-name="T301">Any non-</text:span><text:span text:style-name="T302">cancellable</text:span><text:span text:style-name="T303"><text:s/>materials or services we have committed ourselves to purchase for your account, (either specifically or as part of a plan such as web software, photography and/or external service</text:span><text:span text:style-name="T304">s) shall be paid for by the client, in accordance with the provisions of this agreement. We agree to use our best efforts to minimise such liabilities.</text:span></text:p>
      <text:p text:style-name="P305">The Client agrees to pay IMAGEAIR Ltd in full for any outstanding staff time we’ve spent working on your<text:s/>project until the point the contract is terminated.</text:p>
      <text:p text:style-name="P306"><text:span text:style-name="T307">19.4 SEVERABILITY</text:span></text:p>
      <text:p text:style-name="P308">If any provision of this agreement is held to be illegal, invalid, or unenforceable under any present or future law, then that provision will be fully severable. In such<text:s/>instance, this agreement will be construed and enforced as if the illegal, invalid, or unenforceable provision had never comprised a part of this agreement, and the remaining provisions of this agreement will remain in full force and effect.</text:p>
      <text:p text:style-name="P309"><text:span text:style-name="T310">This agreement</text:span><text:span text:style-name="T311"><text:s/>shall be governed and construed in accordance with the laws of the United Kingd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p6" style:display-name="p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johndodds@gmail.com</meta:initial-creator>
    <dc:creator>chrisjohndodds@gmail.com</dc:creator>
    <meta:creation-date>2020-09-14T16:34:00Z</meta:creation-date>
    <dc:date>2020-09-14T16:34:00Z</dc:date>
    <meta:template xlink:href="Normal" xlink:type="simple"/>
    <meta:editing-cycles>3</meta:editing-cycles>
    <meta:editing-duration>PT240S</meta:editing-duration>
    <meta:document-statistic meta:page-count="6" meta:paragraph-count="26" meta:word-count="1956" meta:character-count="13084" meta:row-count="92" meta:non-whitespace-character-count="11154"/>
  </office:meta>
</office:document-meta>
</file>